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47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Population (number of people)</text:p>
          </table:table-cell>
          <table:table-cell office:value-type="string" calcext:value-type="string">
            <text:p>Reference space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Segment</text:p>
          </table:table-cell>
        </table:table-row>
        <table:table-row table:style-name="ro2">
          <table:table-cell office:value-type="string" calcext:value-type="string">
            <text:p>1981-12-31</text:p>
          </table:table-cell>
          <table:table-cell office:value-type="float" office:value="328788" calcext:value-type="float">
            <text:p>328788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1-12-31</text:p>
          </table:table-cell>
          <table:table-cell office:value-type="float" office:value="261132" calcext:value-type="float">
            <text:p>261132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8-12-31</text:p>
          </table:table-cell>
          <table:table-cell office:value-type="float" office:value="244049" calcext:value-type="float">
            <text:p>244049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09-12-31</text:p>
          </table:table-cell>
          <table:table-cell office:value-type="float" office:value="241254" calcext:value-type="float">
            <text:p>241254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0-12-31</text:p>
          </table:table-cell>
          <table:table-cell office:value-type="float" office:value="238046" calcext:value-type="float">
            <text:p>238046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1-12-31</text:p>
          </table:table-cell>
          <table:table-cell office:value-type="float" office:value="233061" calcext:value-type="float">
            <text:p>233061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2-12-31</text:p>
          </table:table-cell>
          <table:table-cell office:value-type="float" office:value="227535" calcext:value-type="float">
            <text:p>227535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3-12-31</text:p>
          </table:table-cell>
          <table:table-cell office:value-type="float" office:value="222252" calcext:value-type="float">
            <text:p>222252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4-12-31</text:p>
          </table:table-cell>
          <table:table-cell office:value-type="float" office:value="218231" calcext:value-type="float">
            <text:p>218231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5-12-31</text:p>
          </table:table-cell>
          <table:table-cell office:value-type="float" office:value="214579" calcext:value-type="float">
            <text:p>214579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6-12-31</text:p>
          </table:table-cell>
          <table:table-cell office:value-type="float" office:value="214119" calcext:value-type="float">
            <text:p>214119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7-12-31</text:p>
          </table:table-cell>
          <table:table-cell office:value-type="float" office:value="214587" calcext:value-type="float">
            <text:p>214587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8-12-31</text:p>
          </table:table-cell>
          <table:table-cell office:value-type="float" office:value="215284" calcext:value-type="float">
            <text:p>215284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19-12-31</text:p>
          </table:table-cell>
          <table:table-cell office:value-type="float" office:value="216606" calcext:value-type="float">
            <text:p>216606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0-12-31</text:p>
          </table:table-cell>
          <table:table-cell office:value-type="float" office:value="232424" calcext:value-type="float">
            <text:p>232424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2021-12-31</text:p>
          </table:table-cell>
          <table:table-cell office:value-type="float" office:value="232753" calcext:value-type="float">
            <text:p>232753</text:p>
          </table:table-cell>
          <table:table-cell office:value-type="string" calcext:value-type="string">
            <text:p>Port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15T17:05:43.132187497</meta:creation-date>
    <dc:date>2022-11-15T17:12:51.530159174</dc:date>
    <meta:editing-duration>PT7M7S</meta:editing-duration>
    <meta:editing-cycles>4</meta:editing-cycles>
    <meta:generator>LibreOffice/7.3.6.2$MacOSX_X86_64 LibreOffice_project/c28ca90fd6e1a19e189fc16c05f8f8924961e12e</meta:generator>
    <meta:document-statistic meta:table-count="1" meta:cell-count="53" meta:object-count="0"/>
    <meta:user-defined meta:name=""/>
  </office:meta>
</office:document-meta>
</file>