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3992in"/>
    </style:style>
    <style:style style:name="co3" style:family="table-column">
      <style:table-column-properties fo:break-before="auto" style:column-width="1.874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791in" fo:break-before="auto" style:use-optimal-row-height="true"/>
    </style:style>
    <style:style style:name="ro2" style:family="table-row">
      <style:table-row-properties style:row-height="0.3283in" fo:break-before="auto" style:use-optimal-row-height="true"/>
    </style:style>
    <style:style style:name="ro3" style:family="table-row">
      <style:table-row-properties style:row-height="0.629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DE_20_Charts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 Charts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05" table:default-cell-style-name="Default"/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2A - Chemical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529.3" calcext:value-type="float">
            <text:p>3529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1 - Glass wastes</text:p>
          </table:table-cell>
          <table:table-cell table:number-columns-repeated="1003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9234.2" calcext:value-type="float">
            <text:p>9234.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2 - Paper and cardboard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8.3" calcext:value-type="float">
            <text:p>48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3 - Rubber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866.9" calcext:value-type="float">
            <text:p>4866.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4 - Plastic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158.7" calcext:value-type="float">
            <text:p>3158.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5 - Wood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93.39" calcext:value-type="float">
            <text:p>193.3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6 - Textile wastes</text:p>
          </table:table-cell>
          <table:table-cell table:number-columns-repeated="1003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207.3" calcext:value-type="float">
            <text:p>22207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2 - Vegetal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416.8" calcext:value-type="float">
            <text:p>22416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101 - Household and similar wastes</text:p>
          </table:table-cell>
          <table:table-cell table:number-columns-repeated="1003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06.34" calcext:value-type="float">
            <text:p>106.34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2A - Chemical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733.82" calcext:value-type="float">
            <text:p>3733.8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1 - Glass wastes</text:p>
          </table:table-cell>
          <table:table-cell table:number-columns-repeated="1003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0051.37" calcext:value-type="float">
            <text:p>10051.3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2 - Paper and cardboard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7.26" calcext:value-type="float">
            <text:p>47.26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3 - Rubber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631" calcext:value-type="float">
            <text:p>2631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4 - Plastic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189.88" calcext:value-type="float">
            <text:p>2189.8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5 - Wood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756.22" calcext:value-type="float">
            <text:p>756.2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6 - Textile wastes</text:p>
          </table:table-cell>
          <table:table-cell table:number-columns-repeated="1003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261.11" calcext:value-type="float">
            <text:p>22261.11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2 - Vegetal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5553.8" calcext:value-type="float">
            <text:p>25553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101 - Household and similar wastes</text:p>
          </table:table-cell>
          <table:table-cell table:number-columns-repeated="1003"/>
        </table:table-row>
        <table:table-row table:style-name="ro4" table:number-rows-repeated="5">
          <table:table-cell table:number-columns-repeated="1013"/>
        </table:table-row>
        <table:table-row table:style-name="ro5" table:number-rows-repeated="1048397">
          <table:table-cell table:number-columns-repeated="1013"/>
        </table:table-row>
        <table:table-row table:style-name="ro6" table:number-rows-repeated="15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55:05.315333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Charts" style:display-name="PageStyle_DE Ch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dc:date>2022-10-28T17:20:30.160239681</dc:date>
    <meta:editing-duration>PT6H19M25S</meta:editing-duration>
    <meta:editing-cycles>10</meta:editing-cycles>
    <meta:document-statistic meta:table-count="1" meta:cell-count="162" meta:object-count="0"/>
    <meta:user-defined meta:name=""/>
  </office:meta>
</office:document-meta>
</file>